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Preformatted_20_Text">
      <style:text-properties fo:color="#000000"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fo:color="#000000" style:font-name="Times New Roman" fo:font-size="18pt" style:font-size-asian="18pt" style:font-size-complex="18pt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69 </text:p>
      <text:p text:style-name="P2"/>
      <text:p text:style-name="P2">BERCOFF André, « Les nouveaux mordus du morpion japonais »</text:p>
      <text:p text:style-name="P2">L'Express, 25-31 aout 1969, p. 39.</text:p>
      <text:p text:style-name="P2"/>
      <text:p text:style-name="P1">1970</text:p>
      <text:p text:style-name="P2"/>
      <text:p text:style-name="P2">Alain Jaubert, « La guérilla du Go »</text:p>
      <text:p text:style-name="P2">Le Nouvel Observateur, 7 décembre 1970.</text:p>
      <text:p text:style-name="P2"/>
      <text:p text:style-name="P2">GRANDJEAN Odette-Aimée, « Voulez-vous jouer au Go »</text:p>
      <text:p text:style-name="P2">?, ?, Source : <text:span text:style-name="T1">http://jhubert.club.fr/Go/Text/Grandjean70.htm</text:span> </text:p>
      <text:p text:style-name="P2"/>
      <text:p text:style-name="P1">1972</text:p>
      <text:p text:style-name="P2"/>
      <text:p text:style-name="P2">(X), « Dû à la fantaisie d'un empereur chinois. Le jeu de Go s'est découvert des adeptes dans notre ville »</text:p>
      <text:p text:style-name="P2">Journal de la région clermontoise, 8 août 1972. </text:p>
      <text:p text:style-name="P2"/>
      <text:p text:style-name="P2">(X), « Ouverture d'un club de Go à Grenoble »</text:p>
      <text:p text:style-name="P2">Dauphiné Libéré, 19 octobre 1972. </text:p>
      <text:p text:style-name="P2"/>
      <text:p text:style-name="P2">ITEY Roland, « Jouez au Go ! »</text:p>
      <text:p text:style-name="P2">La Croix, 10 Novembre 1972. </text:p>
      <text:p text:style-name="P2"/>
      <text:p text:style-name="P2">LAUDE André, « Une passion foudrouyante: trois mille français jouent au Go »</text:p>
      <text:p text:style-name="P2">Le Monde, 26-27 novembre 1972, p.16. </text:p>
      <text:p text:style-name="P2"/>
      <text:p text:style-name="P3"><text:span text:style-name="T2">1974</text:span> </text:p>
      <text:p text:style-name="P2"/>
      <text:p text:style-name="P2">SUTTER Michel, de PANAFIEU Jacques, « Le Go, un nouveau jeu qui fait fureur »</text:p>
      <text:p text:style-name="P2">Psychologie, N°55, Août 1974, p. 39-43. </text:p>
      <text:p text:style-name="P2"/>
      <text:p text:style-name="P2">DENUZIERE Maurice, « Le Go arrive et gagne »</text:p>
      <text:p text:style-name="P2">Le Monde, 9 novembre 1974, p.15. </text:p>
      <text:p text:style-name="P2"/>
      <text:p text:style-name="P3"><text:span text:style-name="T2">1975</text:span> </text:p>
      <text:p text:style-name="P2"/>
      <text:p text:style-name="P2">(X), « Le jeu de Go : comme de l'opium »</text:p>
      <text:p text:style-name="P2">Dauphiné Libéré, 19 janvier 1975.</text:p>
      <text:p text:style-name="P2"/>
      <text:p text:style-name="P3"><text:span text:style-name="T2">1976</text:span> </text:p>
      <text:p text:style-name="P2"/>
      <text:p text:style-name="P2">(X), « A la découverte du Go »</text:p>
      <text:p text:style-name="P2">Le bridgeur, N°374, Mars 1976, p.57. </text:p>
      <text:p text:style-name="P2">THANASSECOS Nadine, « Des jeux qui méritent réflexion »</text:p>
      <text:p text:style-name="P2">Le Monde, 29 décembre 1976.</text:p>
      <text:p text:style-name="P2"/>
      <text:p text:style-name="P1">1978 </text:p>
      <text:p text:style-name="P2"/>
      <text:p text:style-name="P2">LANGLOIS Bernard, « Chinoiseries »</text:p>
      <text:p text:style-name="P2">Le Matin, 31 juillet 1978.</text:p>
      <text:p text:style-name="P2"/>
      <text:p text:style-name="P2">(X), « Tout de Go »</text:p>
      <text:p text:style-name="P2">Rouge, N° 716 du 5/6 Août 1978</text:p>
      <text:p text:style-name="P2"/>
      <text:p text:style-name="P2">GRANDJEAN Odette-Aimée, « Un jeu dont on parle: le Go »</text:p>
      <text:p text:style-name="P2">Le Journal du Dimanche,15 octobre 1978. </text:p>
      <text:p text:style-name="P2"/>
      <text:p text:style-name="P2">(X), « Go pour le Dominion »</text:p>
      <text:p text:style-name="P2">Liberté Dimanche, 12 novembre 1978, p.4. </text:p>
      <text:p text:style-name="P2"/>
      <text:p text:style-name="P2">(X), « Finale du championnat de France de Go »</text:p>
      <text:p text:style-name="P2">Paris-Normandie, édition de Rouen, 24 novembre 1978, p. 5. </text:p>
      <text:p text:style-name="P2"/>
      <text:p text:style-name="P2">(X), « Un passe-temps populaire aux millions d'adeptes »</text:p>
      <text:p text:style-name="P2">le Japon Illustré, vol 1, N°3, 1978. </text:p>
      <text:p text:style-name="P2"/>
      <text:p text:style-name="P1">1979</text:p>
      <text:p text:style-name="P2"/>
      <text:p text:style-name="P2">(X), « Une revue de Go en français »</text:p>
      <text:p text:style-name="P2">Le Monde, 27 janvier 1979. </text:p>
      <text:p text:style-name="P2"/>
      <text:p text:style-name="P2">AROUTCHEV Pierre, « Les dix ans du Go. Le Go, le noir, le blanc »</text:p>
      <text:p text:style-name="P2">Libération, 24-25 février 1979, p. 9. </text:p>
      <text:p text:style-name="P2"/>
      <text:p text:style-name="P2">PAQUOTTE Anne-Marie, « Lettres d'un bout du monde: le Japon. Une honorable partie de Go »</text:p>
      <text:p text:style-name="P2">Télérama, N°1522, 14 mars 1979. </text:p>
      <text:p text:style-name="P2"/>
      <text:p text:style-name="P2">(X), « Lettres d'un bout du monde: le Japon. Une honorable partie de Go »</text:p>
      <text:p text:style-name="P2">Télé 7 jours, N°981 , 17 mars 1979.</text:p>
      <text:p text:style-name="P2"><text:s/></text:p>
      <text:p text:style-name="P2"/>
      <text:p text:style-name="P2">(X), « Lettres d'un bout du monde: le Japon. Une honorable partie de Go »</text:p>
      <text:p text:style-name="P2">Télémagazine, N°1219,17-23 mars 1979.</text:p>
      <text:p text:style-name="P2"/>
      <text:p text:style-name="P2">(X), « Devenez gôchiste »</text:p>
      <text:p text:style-name="P2">Maintenant, 26 mars 1979 </text:p>
      <text:p text:style-name="P2"/>
      <text:p text:style-name="P2"/>
      <text:p text:style-name="P2">(X), « Tournoi de Go de la Pentecôte à Nantes »</text:p>
      <text:p text:style-name="P2">Presse-Océan, 2 juin 1979. </text:p>
      <text:p text:style-name="P2"/>
      <text:p text:style-name="P2">(X), « La Pentecôte asiatique du Sélect »</text:p>
      <text:p text:style-name="P2">Presse-Océan, 5 juin 1979. </text:p>
      <text:p text:style-name="P2"/>
      <text:p text:style-name="P2">PONCET -MOREAU Jeanine, « Le jeu de Go, un opium et un art »</text:p>
      <text:p text:style-name="P2">Le Monde, 21 octobre 1979. </text:p>
      <text:p text:style-name="P2"/>
      <text:p text:style-name="P2">(X), « Le Go, art subtil... ou un affrontement sanguinaire? »</text:p>
      <text:p text:style-name="P2">Dauphiné Libéré, 28 novembre 1979.</text:p>
      <text:p text:style-name="P2"/>
      <text:p text:style-name="P2">HEAULME Alain, « Un jeu nouveau, vieux de plusieurs millénaires: le Go »</text:p>
      <text:p text:style-name="P2">Presse-Océan, 14 décembre 1979, p. 24. </text:p>
      <text:p text:style-name="P2"/>
      <text:p text:style-name="P3"><text:span text:style-name="T2">1980</text:span> </text:p>
      <text:p text:style-name="P2"/>
      <text:p text:style-name="P2">AROUTCHFF Pierre, « Réflexions sur le Go et les échecs »</text:p>
      <text:p text:style-name="P2">Libération, 19 janvier 1980, p.12.</text:p>
      <text:p text:style-name="P2"/>
      <text:p text:style-name="P2">SPINDLER Pierre-Eric, « Le Go : le jeu du territoire »</text:p>
      <text:p text:style-name="P2">Journal de l'association Tenri, avril/mai 1980 <text:s/></text:p>
      <text:p text:style-name="P2"/>
      <text:p text:style-name="P2">LlM Yoo Jong, « Présentation du Go »</text:p>
      <text:p text:style-name="P2">Le Monde, 8 juin 1980. </text:p>
      <text:p text:style-name="P2"/>
      <text:p text:style-name="P2">SCHNEIDER Robert, « Une partie de Go »</text:p>
      <text:p text:style-name="P2">L'Express. 23-29 aout 1980. </text:p>
      <text:p text:style-name="P2"/>
      <text:p text:style-name="P2">SCHWEIZER Marcel, « Le Go, un grand jeu qui monte, qui monte »</text:p>
      <text:p text:style-name="P2">L'impartial, 6-7 septembre 1980. </text:p>
      <text:p text:style-name="P2"/>
      <text:p text:style-name="P2">(X), « Grenoble accueille aujourd'hui et demain le championnat de France de Go »</text:p>
      <text:p text:style-name="P2">Dauphiné Libéré, 15 novembre 1980.</text:p>
      <text:p text:style-name="P2"/>
      <text:p text:style-name="P3"><text:span text:style-name="T2">1981</text:span> </text:p>
      <text:p text:style-name="P2"/>
      <text:p text:style-name="P2">GALLEREY Pierre, « La légende du Go »</text:p>
      <text:p text:style-name="P2">Le Figaro, avril 1981 (?), <text:s/>source : <text:span text:style-name="T1">http://jhubert.club.fr/Go/Text/FigaroAlfredFouillee.JPG</text:span></text:p>
      <text:p text:style-name="P2"/>
      <text:p text:style-name="P2">BENEDETTI Jean-Michel, « Tout de Go...Le Go et le péril jaune. Une manière de placer ses pions »</text:p>
      <text:p text:style-name="P2">Actualité Dauphiné, N°32, juillet-août 1981. </text:p>
      <text:p text:style-name="P2"/>
      <text:p text:style-name="P2">RICHARD Serge, « Tout de Go »</text:p>
      <text:p text:style-name="P2">Le Canard Enchainé, 9 septembre 1981 </text:p>
      <text:p text:style-name="P2">AROUTCHEV Pierre, « Go : 180 pierres pour une passion »</text:p>
      <text:p text:style-name="P2">Science et Vie, N°768, septembre 1981, p.128-131. </text:p>
      <text:p text:style-name="P2"/>
      <text:p text:style-name="P2">LIM Yoo Jong, « Le Go : Philosophie chinoise en noir et blanc »</text:p>
      <text:p text:style-name="P2">Q.I. Jeux et tests, N°18, 18 octobre 1981, p. 4-6. </text:p>
      <text:p text:style-name="P2"/>
      <text:p text:style-name="P2">SELIGMAN Andrew, « Un jeu étrange venu d'ailleurs. Le Go »</text:p>
      <text:p text:style-name="P2">Hello People, Revue de l'entreprise Hewlett Packard de Grenoble, N°41, décembre 1981.</text:p>
      <text:p text:style-name="P2"><text:s/></text:p>
      <text:p text:style-name="P3"><text:span text:style-name="T2">1982</text:span> </text:p>
      <text:p text:style-name="P2"/>
      <text:p text:style-name="P2">G.A, « Un week-end tout de Go »</text:p>
      <text:p text:style-name="P2">Toulouse Service, 13 novembre 1982. </text:p>
      <text:p text:style-name="P2"/>
      <text:p text:style-name="P2">(X), « Le Go est arrivé! »</text:p>
      <text:p text:style-name="P2">La DéQèche du Midi, 14 novembre 1982. </text:p>
      <text:p text:style-name="P2"/>
      <text:p text:style-name="P2">(X), « Le jeu de Go. Produit d'une philosophie orientale »</text:p>
      <text:p text:style-name="P2">Lyon-Matin, 16 novembre 1982. </text:p>
      <text:p text:style-name="P2"/>
      <text:p text:style-name="P2">(X), « Création d'un club de Go »</text:p>
      <text:p text:style-name="P2">Lyon-Matin, novembre 1982. </text:p>
      <text:p text:style-name="P2"/>
      <text:p text:style-name="P2">(X), « Un jeu vieux de 4000 ans. Le go prend pieds en Alsace »</text:p>
      <text:p text:style-name="P2">Nouvel-Alsacien, 5-6 décembre 1982. </text:p>
      <text:p text:style-name="P2"/>
      <text:p text:style-name="P2">(X), « Vieux de 4000 ans. Le Go, un jeu fascinant »</text:p>
      <text:p text:style-name="P2">Nouvel Alsacien, 10 décembre 1982. </text:p>
      <text:p text:style-name="P2"/>
      <text:p text:style-name="P2">TURCQ Dominique, « Le Go inspire les entreprises nippones »</text:p>
      <text:p text:style-name="P2">Le Figaro,18 décembre 1982. </text:p>
      <text:p text:style-name="P2"/>
      <text:p text:style-name="P2">COIGNARD Sophie, PHILIPPON Thierry, « Docteur Go et mister boss »</text:p>
      <text:p text:style-name="P2">l'Economie, 25 décembre 1982, p. 36-37. </text:p>
      <text:p text:style-name="P2"/>
      <text:p text:style-name="P3"><text:span text:style-name="T2">1983</text:span> </text:p>
      <text:p text:style-name="P2"/>
      <text:p text:style-name="P2">KOCH Robert, « Le Go, un nouveau jeu vieux de 4000 ans »</text:p>
      <text:p text:style-name="P2">L'Alsace, 20 janvier 1983. </text:p>
      <text:p text:style-name="P2"/>
      <text:p text:style-name="P2">B. D., « L'Arabie Saoudite baissera-t-elle le prix de son pétrole? La crainte de la glissade du singe »</text:p>
      <text:p text:style-name="P2">Le Monde, 9 janvier 1983.</text:p>
      <text:p text:style-name="P2"/>
      <text:p text:style-name="P2"><text:s/></text:p>
      <text:p text:style-name="P2"/>
      <text:p text:style-name="P2">BRIZAY Bernard, « Quand le club de l'Horloge s'inspire de Mao »</text:p>
      <text:p text:style-name="P2">Le Quotidien de Paris, 2 Février 1983. </text:p>
      <text:p text:style-name="P2"/>
      <text:p text:style-name="P2">HUET Sophie, « Un art millénaire de gouverner. La stratégie du jeu de Go : faire prévaloir sa vérité. »</text:p>
      <text:p text:style-name="P2">Le Figaro, 8 février 1983. </text:p>
      <text:p text:style-name="P2"/>
      <text:p text:style-name="P2">(X), « Jeu de Go : Strasbourgeois et Messins aux prises »</text:p>
      <text:p text:style-name="P2">Le Républicain Lorrain, 13 février 1983. </text:p>
      <text:p text:style-name="P2"/>
      <text:p text:style-name="P2">(X), « Le Go : plus qu'un jeu, une sagesse »</text:p>
      <text:p text:style-name="P2">L'Est-Républicain, 19 février 1983. </text:p>
      <text:p text:style-name="P2"/>
      <text:p text:style-name="P2">BIGOT Jean-Louis. « Tout savoir sur le Go »</text:p>
      <text:p text:style-name="P2">Lyon-Matin, 18 mars 1983. </text:p>
      <text:p text:style-name="P2"/>
      <text:p text:style-name="P2">BLANCHARD Jocelyne, « Vaise à l'école... tout de Go »</text:p>
      <text:p text:style-name="P2">Le Journal de Lyon, 16 mars 1983. </text:p>
      <text:p text:style-name="P2"/>
      <text:p text:style-name="P2">E. V, « Tournoi de Go dans les écoles: un jeu qui demande réflexion »</text:p>
      <text:p text:style-name="P2">Le Progrès, 24 mars 1983. </text:p>
      <text:p text:style-name="P2"/>
      <text:p text:style-name="P2">De HANDICAP René-Pierre, « Go le salon de musique des pierres »</text:p>
      <text:p text:style-name="P2">Libération, 5 avril 1983, p.1O. </text:p>
      <text:p text:style-name="P2"/>
      <text:p text:style-name="P2">(X), « Jouez tout de Go »</text:p>
      <text:p text:style-name="P2">Le Havre-Presse, 23-24 avril 1983. </text:p>
      <text:p text:style-name="P2"/>
      <text:p text:style-name="P2">(X), « Le Go, un jeu au nom étrange venu d'ailleurs »</text:p>
      <text:p text:style-name="P2">Journal de la Côte d'or, 24 avril 1983. </text:p>
      <text:p text:style-name="P2"/>
      <text:p text:style-name="P2">BUISSON Jean-François, « Le Go. Plus qu'un jeu ; une sagesse »</text:p>
      <text:p text:style-name="P2">Nouvelle Acropole, mai 1983. </text:p>
      <text:p text:style-name="P2"/>
      <text:p text:style-name="P2">(X), « La nouvelle politique sociale de l'entreprise pilote »</text:p>
      <text:p text:style-name="P2">Le Canard Enchaîné, 1er juin 1983. </text:p>
      <text:p text:style-name="P2"/>
      <text:p text:style-name="P2">LAFFONT Nicole, « Comment gagner un conflit sans détruire l'adversaire. Le jeu de Go : vaincre sans cesser d'être sage »</text:p>
      <text:p text:style-name="P2">Nice-Matin, 4 août 1983. </text:p>
      <text:p text:style-name="P2"/>
      <text:p text:style-name="P2">BERLOQUIN Pierre, « Jeu et informatique: effet Golem »</text:p>
      <text:p text:style-name="P2">Le Monde, 31 août 1983. </text:p>
      <text:p text:style-name="P2"/>
      <text:p text:style-name="P2">(X), « Un jeu en pleine évolution: le Go »</text:p>
      <text:p text:style-name="P2">Dernières Nouvelles d'Alsace, 8 novembre 1983. </text:p>
      <text:p text:style-name="P2"/>
      <text:p text:style-name="P3"><text:span text:style-name="T2">1984</text:span> </text:p>
      <text:p text:style-name="P2"/>
      <text:p text:style-name="P2">D. Ch, « Le jeu de Go pour Dorian: le karaté de l'esprit »</text:p>
      <text:p text:style-name="P2">Dernières Nouvelles d'Alsace, 7 mars 1984. </text:p>
      <text:p text:style-name="P2"/>
      <text:p text:style-name="P3"><text:span text:style-name="T2">1985</text:span> </text:p>
      <text:p text:style-name="P2"/>
      <text:p text:style-name="P2">TREVISAN Liliane, « L'étrange univers du Go »</text:p>
      <text:p text:style-name="P2">l'Alsace, 12 janvier 1985. </text:p>
      <text:p text:style-name="P2"/>
      <text:p text:style-name="P2">(X), « La guerre des cellules »</text:p>
      <text:p text:style-name="P2">Impact Médecin, N°139, 20-26 avril 1985. </text:p>
      <text:p text:style-name="P2"/>
      <text:p text:style-name="P3"><text:span text:style-name="T2">1986</text:span> </text:p>
      <text:p text:style-name="P2"/>
      <text:p text:style-name="P2">STEINBERG Marie, « Une journée à la Chinoise »</text:p>
      <text:p text:style-name="P2">Le Figaro, 29 mars 1986. </text:p>
      <text:p text:style-name="P2"/>
      <text:p text:style-name="P2">ARLANDIS J., « La stratégie d'alliance: un comportement adapté aux années quatre-vingts »</text:p>
      <text:p text:style-name="P2">DGT-SPES, N°9, juin 1986, pp. 10-13. </text:p>
      <text:p text:style-name="P2"/>
      <text:p text:style-name="P2">(X), « Les échecs du Soleil levant »</text:p>
      <text:p text:style-name="P2">Vivre à Angers, septembre 1986. </text:p>
      <text:p text:style-name="P2"/>
      <text:p text:style-name="P2">BOITELLE Franck, « Les G.O. du jeu de Go »</text:p>
      <text:p text:style-name="P2">Paris-Normandie, 17 décembre 1986. </text:p>
      <text:p text:style-name="P2"/>
      <text:p text:style-name="P3"><text:span text:style-name="T2">1987</text:span> </text:p>
      <text:p text:style-name="P2"/>
      <text:p text:style-name="P2">SAUCIN Joël, « Jeu de Go et management japonais »</text:p>
      <text:p text:style-name="P2">L'aperçu Trimestriel Economique, avril 1987</text:p>
      <text:p text:style-name="P2"/>
      <text:p text:style-name="P2">S.A, « André Moussa: La passion du jeu »</text:p>
      <text:p text:style-name="P2">Le Dauphiné Libéré, 3 Mai 1987. </text:p>
      <text:p text:style-name="P2"/>
      <text:p text:style-name="P2">(X), « Stratégie d'entreprise »</text:p>
      <text:p text:style-name="P2">La Tribune, N°271 , 4-10 juin 1987. </text:p>
      <text:p text:style-name="P2"/>
      <text:p text:style-name="P2">(X), " Activités socio-éducatives : les loisirs de l'esprit. Le jeu de Go "</text:p>
      <text:p text:style-name="P2">Bulletin d'information de l'Onisep, N°405, juin 1987. </text:p>
      <text:p text:style-name="P2"/>
      <text:p text:style-name="P2">BOURICAND Valérie, « Go! Allez-y! »</text:p>
      <text:p text:style-name="P2">Le Dauphiné Libéré, 24 juillet 1987. </text:p>
      <text:p text:style-name="P2"/>
      <text:p text:style-name="P2"/>
      <text:p text:style-name="P2">B.P., « Ouverture du congrès européen de Go. Le nerf de la Guerre »</text:p>
      <text:p text:style-name="P2">Le Dauphiné Libéré, 26 juillet 1987. </text:p>
      <text:p text:style-name="P2"/>
      <text:p text:style-name="P2">NEYRAT Ch., « Les pierres envahissent l'Agora »</text:p>
      <text:p text:style-name="P2">Dauphiné Libéré, 27 juillet 1987. </text:p>
      <text:p text:style-name="P2"/>
      <text:p text:style-name="P2">GRANGE Nathalie, « Un jeu étrange venu d'ailleurs... »</text:p>
      <text:p text:style-name="P2">Dauphiné libéré, juillet 1987. </text:p>
      <text:p text:style-name="P2"/>
      <text:p text:style-name="P2">RAVILLY Anne, « Jogging pour cellules grises »</text:p>
      <text:p text:style-name="P2">L'Expansion, N°338/S, 15 juillet-8 septembre 1988, p.29. </text:p>
      <text:p text:style-name="P2"/>
      <text:p text:style-name="P3"><text:span text:style-name="T2">1989</text:span> </text:p>
      <text:p text:style-name="P2"/>
      <text:p text:style-name="P2">BOULARD Florence, « Les dingos de Go! »</text:p>
      <text:p text:style-name="P2">Midi Libre, 21 janvier 1989. </text:p>
      <text:p text:style-name="P2"/>
      <text:p text:style-name="P2">NOISETTE Thierry, « Jeu de Go : le monde en noir et blanc »</text:p>
      <text:p text:style-name="P2">L'Express, 30 juin 1989, p.122-124. </text:p>
      <text:p text:style-name="P2"/>
      <text:p text:style-name="P3"><text:span text:style-name="T2">1990</text:span> </text:p>
      <text:p text:style-name="P2"/>
      <text:p text:style-name="P2">ARNOUX P., « Le jeu de Go aguerrit les conquérants »</text:p>
      <text:p text:style-name="P2">Businessman, Editions First, numéro 0, p. 68-70.</text:p>
      <text:p text:style-name="P2"/>
      <text:p text:style-name="P2">SERVAN-SCHREIBER Jean-Jacques, « Le défi japonais: dans ce chalet caché, le vrai commandement du Japon »</text:p>
      <text:p text:style-name="P2">Le Figaro-Magazine, 7 avril 1990, p.198-200. </text:p>
      <text:p text:style-name="P2"/>
      <text:p text:style-name="P3"><text:span text:style-name="T2">1991</text:span> </text:p>
      <text:p text:style-name="P2"/>
      <text:p text:style-name="P2">COURNOT Michel, « Hirondelle et bain chaud »</text:p>
      <text:p text:style-name="P2">Le Monde, 26 janvier 1991. </text:p>
      <text:p text:style-name="P2"/>
      <text:p text:style-name="P2">ROGY Michel, « Organisation industrielle et déploiement stratégique : structuration du marché français des réseaux-services à valeur ajoutée »</text:p>
      <text:p text:style-name="P2">Revue d'Economie Industrielle, N°53, troisième trimestre 1991, p. 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1-18T11:18:58</meta:creation-date>
    <dc:date>2007-01-19T23:51:59</dc:date>
    <dc:language>fr-FR</dc:language>
    <meta:editing-cycles>33</meta:editing-cycles>
    <meta:editing-duration>PT2H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98" meta:word-count="1381" meta:character-count="8240"/>
  </office:meta>
</office:document-meta>
</file>